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B000004A8EDAEE5BE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entury Gothic"/>
    </style:style>
    <style:style style:name="T1" style:family="text">
      <style:text-properties fo:color="#666666" style:font-name="Century Gothic"/>
    </style:style>
    <style:style style:name="T2" style:family="text">
      <style:text-properties style:font-name="Century Gothic"/>
    </style:style>
    <style:style style:name="gr1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" svg:width="3.241cm" svg:height="0.595cm" svg:x="12.908cm" svg:y="16.064cm"><draw:text-box><text:p><text:span text:style-name="T1">1907 Int. <text:s/>3805</text:span><text:span text:style-name="T2"> 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cm" fo:margin-top="1cm" fo:margin-bottom="1cm" fo:margin-left="1cm" fo:margin-right="1cm" fo:background-color="transparent" style:writing-mode="lr-tb" style:footnote-max-height="0cm">
        <style:background-image xlink:href="Pictures/100000000000034B000004A8EDAEE5BE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17:29:08.12</meta:creation-date>
    <meta:print-date>2020-06-11T17:40:57.03</meta:print-date>
    <dc:date>2020-06-11T17:43:10.10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5$Windows_x86 LibreOffice_project/7122e39-92ed229-498d286-15e43b4-d70da21</meta:generator>
  </office:meta>
</office:document-meta>
</file>