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B0000003A514939576661C71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roid Sans Devanagari" svg:font-family="'Droid Sans Devanagari'"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Encabezado">
      <style:paragraph-properties fo:margin-left="-0.501cm" fo:margin-right="0cm" fo:text-indent="0cm" style:auto-text-indent="false">
        <style:tab-stops>
          <style:tab-stop style:position="8.001cm" style:type="center"/>
          <style:tab-stop style:position="15.501cm" style:type="right"/>
        </style:tab-stops>
      </style:paragraph-properties>
    </style:style>
    <style:style style:name="P2" style:family="paragraph" style:parent-style-name="Normal">
      <style:paragraph-properties fo:break-before="page"/>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text-properties style:font-name="Arial" style:font-weight-complex="bold"/>
    </style:style>
    <style:style style:name="P10" style:family="paragraph" style:parent-style-name="Standard">
      <style:paragraph-properties fo:text-align="center" style:justify-single-word="false"/>
      <style:text-properties style:font-name="Arial"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3.748cm" fo:text-indent="7.502cm" style:auto-text-indent="false"/>
      <style:text-properties style:font-name="Arial" style:font-weight-complex="bold"/>
    </style:style>
    <style:style style:name="P14" style:family="paragraph" style:parent-style-name="Standard">
      <style:paragraph-properties fo:margin-left="0cm" fo:margin-right="3.748cm" fo:text-indent="8.502cm" style:auto-text-indent="false"/>
    </style:style>
    <style:style style:name="P15" style:family="paragraph" style:parent-style-name="Standard">
      <style:paragraph-properties fo:margin-left="0cm" fo:margin-right="3.748cm" fo:text-align="end" style:justify-single-word="false" fo:text-indent="8.502cm" style:auto-text-indent="false"/>
      <style:text-properties style:font-name="Arial" fo:font-weight="bold" style:font-weight-asian="bold" style:font-weight-complex="bold"/>
    </style:style>
    <style:style style:name="P16" style:family="paragraph" style:parent-style-name="Standard">
      <style:paragraph-properties fo:margin-left="0cm" fo:margin-right="3.999cm" fo:text-align="end" style:justify-single-word="false" fo:text-indent="8.502cm" style:auto-text-indent="false"/>
      <style:text-properties style:font-name="Arial" style:font-weight-complex="bold"/>
    </style:style>
    <style:style style:name="P17" style:family="paragraph" style:parent-style-name="Standard">
      <style:paragraph-properties fo:margin-left="0cm" fo:margin-right="-0.002cm" fo:text-indent="0cm" style:auto-text-indent="false"/>
    </style:style>
    <style:style style:name="P18" style:family="paragraph" style:parent-style-name="Standard">
      <style:paragraph-properties fo:margin-left="0cm" fo:margin-right="-0.002cm" fo:text-indent="0cm" style:auto-text-indent="false"/>
      <style:text-properties style:font-name="Arial" style:font-weight-complex="bold"/>
    </style:style>
    <style:style style:name="P19" style:family="paragraph" style:parent-style-name="Standard">
      <style:paragraph-properties fo:margin-left="0cm" fo:margin-right="-0.002cm" fo:text-indent="0cm" style:auto-text-indent="false"/>
      <style:text-properties style:font-name="Arial" fo:font-weight="bold" style:font-weight-asian="bold" style:font-weight-complex="bold"/>
    </style:style>
    <style:style style:name="P20" style:family="paragraph" style:parent-style-name="Normal">
      <style:text-properties text:display="none"/>
    </style:style>
    <style:style style:name="P21" style:family="paragraph" style:parent-style-name="Standard">
      <style:paragraph-properties fo:margin-left="0cm" fo:margin-right="4.498cm" fo:text-indent="0cm" style:auto-text-indent="false"/>
    </style:style>
    <style:style style:name="P22" style:family="paragraph" style:parent-style-name="Standard">
      <style:paragraph-properties fo:margin-left="0cm" fo:margin-right="4.498cm" fo:text-indent="0cm" style:auto-text-indent="false"/>
      <style:text-properties style:font-name="Arial" style:font-weight-complex="bold"/>
    </style:style>
    <style:style style:name="P23" style:family="paragraph" style:parent-style-name="Standard">
      <style:paragraph-properties fo:margin-left="3.752cm" fo:margin-right="0cm" fo:text-indent="-3.752cm" style:auto-text-indent="false">
        <style:tab-stops/>
      </style:paragraph-properties>
    </style:style>
    <style:style style:name="P24" style:family="paragraph" style:parent-style-name="Normal">
      <style:text-properties officeooo:rsid="000ab501" officeooo:paragraph-rsid="000ab501"/>
    </style:style>
    <style:style style:name="P25" style:family="paragraph" style:parent-style-name="Standard" style:master-page-name="MP0">
      <style:paragraph-properties fo:text-align="center" style:justify-single-word="false" style:page-number="auto" fo:break-before="page"/>
      <style:text-properties style:font-name="Arial" fo:font-size="16pt" fo:font-weight="bold" style:font-size-asian="16pt" style:font-weight-asian="bold" style:font-size-complex="16pt" style:font-weight-complex="bold"/>
    </style:style>
    <style:style style:name="P26" style:family="paragraph" style:parent-style-name="Standard" style:list-style-name="L1">
      <style:paragraph-properties fo:text-align="justify" style:justify-single-word="false"/>
      <style:text-properties style:font-name="Arial"/>
    </style:style>
    <style:style style:name="P27" style:family="paragraph" style:parent-style-name="Standard" style:master-page-name="">
      <loext:graphic-properties draw:fill="none"/>
      <style:paragraph-properties fo:margin-left="0cm" fo:margin-right="4.6cm" fo:text-align="end" style:justify-single-word="false" fo:hyphenation-ladder-count="no-limit" fo:text-indent="7.999cm" style:auto-text-indent="false" style:page-number="auto" fo:background-color="transparent">
        <style:tab-stops>
          <style:tab-stop style:position="12.303cm"/>
        </style:tab-stops>
      </style:paragraph-properties>
      <style:text-properties style:font-name="Arial" style:font-weight-complex="bold" fo:hyphenate="false"/>
    </style:style>
    <style:style style:name="P28" style:family="paragraph" style:parent-style-name="Standard" style:master-page-name="">
      <loext:graphic-properties draw:fill="none"/>
      <style:paragraph-properties fo:margin-left="0cm" fo:margin-right="3.799cm" fo:hyphenation-ladder-count="no-limit" fo:text-indent="7.9cm" style:auto-text-indent="false" style:page-number="auto" fo:background-color="transparent"/>
      <style:text-properties fo:hyphenate="false"/>
    </style:style>
    <style:style style:name="P29" style:family="paragraph" style:parent-style-name="Standard" style:master-page-name="">
      <loext:graphic-properties draw:fill="none"/>
      <style:paragraph-properties fo:margin-left="0cm" fo:margin-right="4.8cm" fo:text-align="end" style:justify-single-word="false" fo:hyphenation-ladder-count="no-limit" fo:text-indent="8.5cm" style:auto-text-indent="false" style:page-number="auto" fo:background-color="transparent">
        <style:tab-stops>
          <style:tab-stop style:position="12.303cm"/>
        </style:tab-stops>
      </style:paragraph-properties>
      <style:text-properties style:font-name="Arial" style:font-weight-complex="bold" fo:hyphenate="false"/>
    </style:style>
    <style:style style:name="P30" style:family="paragraph">
      <loext:graphic-properties draw:fill="none"/>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style:font-weight-complex="bold"/>
    </style:style>
    <style:style style:name="T5" style:family="text">
      <style:text-properties style:font-name="Arial" fo:language="es" fo:country="UY" fo:font-weight="bold" style:language-asian="es" style:country-asian="UY" style:font-weight-asian="bold" style:language-complex="ar" style:country-complex="SA"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3">Mesa Centralizada de Recepción de escritos</text:p>
      <text:p text:style-name="P5">en <text:s/>las Sedes de los Juzgados Letrados de Primera Instancia de Familia</text:p>
      <text:p text:style-name="P5"/>
      <text:p text:style-name="P5"/>
      <text:p text:style-name="P6"/>
      <text:p text:style-name="P6">I) Sedes a implantar</text:p>
      <text:p text:style-name="P7"/>
      <text:p text:style-name="P8">* Juzgados Letrados de Primera Instancia de Familia ubicados en Uruguay 1030.</text:p>
      <text:p text:style-name="P8">* Juzgados Letrados de Primera Instancia de Familia ubicados en Rondeau 1750.</text:p>
      <text:p text:style-name="P8"/>
      <text:p text:style-name="P8"/>
      <text:p text:style-name="P11"><text:span text:style-name="Fuente_20_de_20_párrafo_20_predeter."><text:span text:style-name="T3">II) Condiciones básicas en que se brinda el servicio</text:span></text:span></text:p>
      <text:p text:style-name="P8"/>
      <text:p text:style-name="P8">Permitirá la presentación de todos los escritos (iniciales o no, con o sin documentación) dirigidos a las sedes que forman parte del edificio, en una mesa de entrada única.</text:p>
      <text:list xml:id="list634630193" text:style-name="L1">
        <text:list-item>
          <text:p text:style-name="P26">Recibir los escritos, documentación y respuestas de oficios, que serán presentados con formulario de trazabilidad y detalle de los documentos presentados que el profesional adjuntará al escrito, debiendo los funcionarios controlarlo y colocar fecha y nota de recepción entregando la respectiva copia recibo.</text:p>
        </text:list-item>
        <text:list-item>
          <text:p text:style-name="P26">Aquellos escritos que no vengan acompañados de las copias respectivas (art. 74 del Código General del Proceso) no serán rechazados, debiendo dejarse constancia y será el Juzgado respectivo quien lo decidirá.</text:p>
        </text:list-item>
        <text:list-item>
          <text:p text:style-name="P26">No proporcionarán información a los usuarios sobre el estado del expediente u otra circunstancia.</text:p>
        </text:list-item>
        <text:list-item>
          <text:p text:style-name="P26">Recibirán los escritos sin agenda previa (sean o no con vencimiento) y el profesional o la persona que concurra deberá completar un formulario confeccionado a los efectos de cumplir con la trazabilidad en el cual constará nombre completo, cédula de identidad, domicilio y número de contacto. Dicho formulario se deberá descargar de la página Web del Poder Judicial, así como el formulario en cual se indica la documentación que se adjunta al escrito, lo que el funcionario controlará.</text:p>
        </text:list-item>
        <text:list-item>
          <text:p text:style-name="P26">Los escritos que se presenten con algún documento que deba ser testimoniado por el Actuario y devolver el original, deben presentarse en el Juzgado correspondiente con agenda.</text:p>
        </text:list-item>
        <text:list-item>
          <text:p text:style-name="P26">Los Juzgados deberán recibir cualquier tipo de escritos si se presenta una persona agendada.</text:p>
        </text:list-item>
      </text:list>
      <text:p text:style-name="P6"/>
      <text:p text:style-name="P6"/>
      <text:p text:style-name="P6">III) Ubicación de la Mesa Centralizada de Recepción</text:p>
      <text:p text:style-name="P6"/>
      <text:p text:style-name="P11"><text:span text:style-name="Fuente_20_de_20_párrafo_20_predeter."><text:span text:style-name="T3">Edificio Familia - calle Rondeau y Valparaíso. </text:span></text:span><text:span text:style-name="Fuente_20_de_20_párrafo_20_predeter."><text:span text:style-name="T2">La mesa de recepción se ubicará en el centro del hall principal localizado en la planta baja del edificio.</text:span></text:span></text:p>
      <text:p text:style-name="P6"/>
      <text:p text:style-name="P11"><text:span text:style-name="Fuente_20_de_20_párrafo_20_predeter."><text:span text:style-name="T3">Edificio Familia - calle Uruguay.</text:span></text:span><text:span text:style-name="Fuente_20_de_20_párrafo_20_predeter."><text:span text:style-name="T2"> La mesa de recepción se ubicará a la entrada del edificio en dirección izquierda. Las mencionadas mesas se encontrarán señalizadas y se realizarán las filas correspondientes guardando las distancias sanitarias.</text:span></text:span></text:p>
      <text:p text:style-name="P6"/>
      <text:p text:style-name="P6"/>
      <text:p text:style-name="P6"/>
      <text:p text:style-name="P6"/>
      <text:p text:style-name="P6"/>
      <text:p text:style-name="P6"><text:soft-page-break/></text:p>
      <text:p text:style-name="P5"/>
      <text:p text:style-name="P5"><text:s/></text:p>
      <text:p text:style-name="P5">FORMULARIO DE TRAZABILIDAD</text:p>
      <text:p text:style-name="P5"><text:s/>MESA CENTRALIZADA DE RECEPCIÓN DE ESCRITOS</text:p>
      <text:p text:style-name="P5"/>
      <text:p text:style-name="P5"/>
      <text:p text:style-name="P5"/>
      <text:p text:style-name="P12"><draw:frame draw:style-name="fr2" draw:name="Cuadro de texto 2" text:anchor-type="paragraph" svg:x="12.876cm" svg:y="0.286cm" svg:width="3.713cm" style:rel-width="scale" svg:height="0.857cm" style:rel-height="scale" draw:z-index="9"><draw:text-box><text:p text:style-name="Normal"/></draw:text-box></draw:frame><text:span text:style-name="Fuente_20_de_20_párrafo_20_predeter."><text:span text:style-name="T4"/></text:span></text:p>
      <text:p text:style-name="P13">Fecha de comparecencia:</text:p>
      <text:p text:style-name="P14"><draw:frame draw:style-name="fr1" draw:name="Marco1" text:anchor-type="paragraph" svg:x="12.903cm" svg:y="0.407cm" svg:width="3.713cm" style:rel-width="scale" svg:height="0.857cm" style:rel-height="scale" draw:z-index="12"><draw:text-box><text:p text:style-name="Normal"/></draw:text-box></draw:frame><text:span text:style-name="Fuente_20_de_20_párrafo_20_predeter."><text:span text:style-name="T4"/></text:span></text:p>
      <text:p text:style-name="P27">I.U.E:</text:p>
      <text:p text:style-name="P16"/>
      <text:p text:style-name="P16"/>
      <text:p text:style-name="P18"/>
      <text:p text:style-name="P17"><draw:connector text:anchor-type="paragraph" draw:z-index="3" draw:name="Conector recto 6" draw:style-name="gr2" draw:text-style-name="P30" draw:type="line" svg:x1="1.813cm" svg:y1="0.448cm" svg:x2="16.935cm" svg:y2="0.448cm" svg:d="M1813 448h15122" svg:viewBox="0 0 15124 2"><text:p/></draw:connector><text:span text:style-name="Fuente_20_de_20_párrafo_20_predeter."><text:span text:style-name="T4">Nombre: </text:span></text:span></text:p>
      <text:p text:style-name="P18"/>
      <text:p text:style-name="P17"><draw:connector text:anchor-type="paragraph" draw:z-index="4" draw:name="Conector recto 7" draw:style-name="gr2" draw:text-style-name="P30" draw:type="line" svg:x1="1.917cm" svg:y1="0.439cm" svg:x2="17.039cm" svg:y2="0.439cm" svg:d="M1917 439h15122" svg:viewBox="0 0 15124 2"><text:p/></draw:connector><text:span text:style-name="Fuente_20_de_20_párrafo_20_predeter."><text:span text:style-name="T4">Apellido: </text:span></text:span></text:p>
      <text:p text:style-name="P19"/>
      <text:p text:style-name="P17"><draw:connector text:anchor-type="paragraph" draw:z-index="5" draw:name="Conector recto 8" draw:style-name="gr2" draw:text-style-name="P30" draw:type="line" svg:x1="4.334cm" svg:y1="0.425cm" svg:x2="17.032cm" svg:y2="0.425cm" svg:d="M4334 425h12698" svg:viewBox="0 0 12700 2"><text:p/></draw:connector><text:span text:style-name="Fuente_20_de_20_párrafo_20_predeter."><text:span text:style-name="T4">Cédula de Identidad: </text:span></text:span></text:p>
      <text:p text:style-name="P18"/>
      <text:p text:style-name="P17"><draw:connector text:anchor-type="paragraph" draw:z-index="6" draw:name="Conector recto 9" draw:style-name="gr2" draw:text-style-name="P30" draw:type="line" svg:x1="2.261cm" svg:y1="0.445cm" svg:x2="17.08cm" svg:y2="0.445cm" svg:d="M2261 445h14819" svg:viewBox="0 0 14820 2"><text:p/></draw:connector><text:span text:style-name="Fuente_20_de_20_párrafo_20_predeter."><text:span text:style-name="T4">Domicilio: </text:span></text:span></text:p>
      <text:p text:style-name="P18"/>
      <text:p text:style-name="P17"><draw:connector text:anchor-type="paragraph" draw:z-index="7" draw:name="Conector recto 10" draw:style-name="gr2" draw:text-style-name="P30" draw:type="line" svg:x1="1.986cm" svg:y1="0.487cm" svg:x2="17.108cm" svg:y2="0.487cm" svg:d="M1986 487h15122" svg:viewBox="0 0 15124 2"><text:p/></draw:connector><text:span text:style-name="Fuente_20_de_20_párrafo_20_predeter."><text:span text:style-name="T4">Teléfono: </text:span></text:span></text:p>
      <text:p text:style-name="P15"/>
      <text:p text:style-name="P15"/>
      <text:p text:style-name="P15"/>
      <text:p text:style-name="P20"/>
      <text:p text:style-name="P4"/>
      <text:p text:style-name="P4">Este formulario se presentará con el escrito detallando los documentos que se adjuntan.</text:p>
      <text:p text:style-name="P5"/>
      <text:p text:style-name="P5"/>
      <text:p text:style-name="P2"/>
      <text:p text:style-name="P5"/>
      <text:p text:style-name="P5"/>
      <text:p text:style-name="P5">FORMULARIO DE <text:s/>DOCUMENTACIÓN ADJUNTA</text:p>
      <text:p text:style-name="P5"><text:s/>MESA CENTRALIZADA DE RECEPCIÓN DE ESCRITOS</text:p>
      <text:p text:style-name="P5"/>
      <text:p text:style-name="P5"/>
      <text:p text:style-name="P12"><draw:frame draw:style-name="fr1" draw:name="Marco2" text:anchor-type="paragraph" svg:x="12.876cm" svg:y="0.243cm" svg:width="3.713cm" style:rel-width="scale" svg:height="0.857cm" style:rel-height="scale" draw:z-index="13"><draw:text-box><text:p text:style-name="Normal"/></draw:text-box></draw:frame><text:span text:style-name="Fuente_20_de_20_párrafo_20_predeter."><text:span text:style-name="T4"/></text:span></text:p>
      <text:p text:style-name="P28"><text:span text:style-name="Fuente_20_de_20_párrafo_20_predeter."><text:span text:style-name="T4">Fecha de presentación:</text:span></text:span><text:span text:style-name="Fuente_20_de_20_párrafo_20_predeter."><text:span text:style-name="T5"> </text:span></text:span></text:p>
      <text:p text:style-name="P14"><draw:frame draw:style-name="fr1" draw:name="Marco3" text:anchor-type="paragraph" svg:x="12.876cm" svg:y="0.386cm" svg:width="3.713cm" style:rel-width="scale" svg:height="0.857cm" style:rel-height="scale" draw:z-index="14"><draw:text-box><text:p text:style-name="Normal"/></draw:text-box></draw:frame><text:span text:style-name="Fuente_20_de_20_párrafo_20_predeter."><text:span text:style-name="T4"/></text:span></text:p>
      <text:p text:style-name="P29">I.U.E: </text:p>
      <text:p text:style-name="P16"/>
      <text:p text:style-name="P15"/>
      <text:p text:style-name="P15"/>
      <text:p text:style-name="P17"><draw:connector text:anchor-type="paragraph" draw:z-index="8" draw:name="Conector recto 13" draw:style-name="gr1" draw:text-style-name="P30" draw:type="line" svg:x1="1.49cm" svg:y1="0.439cm" svg:x2="16.612cm" svg:y2="0.439cm" svg:d="M1490 439h15122" svg:viewBox="0 0 15124 2"><text:p/></draw:connector><text:span text:style-name="Fuente_20_de_20_párrafo_20_predeter."><text:span text:style-name="T4">Sede:</text:span></text:span></text:p>
      <text:p text:style-name="P17"><draw:frame draw:style-name="fr2" draw:name="Cuadro de texto 24" text:anchor-type="paragraph" svg:x="3.03cm" svg:y="0.284cm" svg:width="1.251cm" style:rel-width="scale" svg:height="0.852cm" style:rel-height="scale" draw:z-index="10"><draw:text-box><text:p text:style-name="Normal"/></draw:text-box></draw:frame><text:span text:style-name="Fuente_20_de_20_párrafo_20_predeter."><text:span text:style-name="T4"/></text:span></text:p>
      <text:p text:style-name="P18">Nº de Copias:</text:p>
      <text:p text:style-name="P18"/>
      <text:p text:style-name="P17"><text:span text:style-name="Fuente_20_de_20_párrafo_20_predeter."><text:span text:style-name="T4">Testimonios de partidas: </text:span></text:span></text:p>
      <text:p text:style-name="Standard"><draw:frame draw:style-name="fr1" draw:name="Marco4" text:anchor-type="paragraph" svg:x="2.581cm" svg:y="0.347cm" svg:width="1.251cm" style:rel-width="scale" svg:height="0.852cm" style:rel-height="scale" draw:z-index="15"><draw:text-box><text:p text:style-name="Normal"/></draw:text-box></draw:frame><draw:frame draw:style-name="fr1" draw:name="Marco5" text:anchor-type="paragraph" svg:x="14.275cm" svg:y="0.358cm" svg:width="1.251cm" style:rel-width="scale" svg:height="0.852cm" style:rel-height="scale" draw:z-index="16"><draw:text-box><text:p text:style-name="Normal"/></draw:text-box></draw:frame><draw:frame draw:style-name="fr1" draw:name="Marco6" text:anchor-type="paragraph" svg:x="8.64cm" svg:y="0.358cm" svg:width="1.251cm" style:rel-width="scale" svg:height="0.852cm" style:rel-height="scale" draw:z-index="17"><draw:text-box><text:p text:style-name="Normal"/></draw:text-box></draw:frame><text:span text:style-name="Fuente_20_de_20_párrafo_20_predeter."><text:span text:style-name="T4"/></text:span></text:p>
      <text:p text:style-name="P10">defunción<text:tab/><text:tab/>matrimonio<text:tab/><text:tab/>nacimiento</text:p>
      <text:p text:style-name="P10"/>
      <text:p text:style-name="Standard"><draw:frame draw:style-name="fr1" draw:name="Marco7" text:anchor-type="paragraph" svg:x="8.137cm" svg:y="0.305cm" svg:width="1.251cm" style:rel-width="scale" svg:height="0.852cm" style:rel-height="scale" draw:z-index="18"><draw:text-box><text:p text:style-name="P24"/></draw:text-box></draw:frame><text:span text:style-name="Fuente_20_de_20_párrafo_20_predeter."><text:span text:style-name="T4"/></text:span></text:p>
      <text:p text:style-name="P21"><text:span text:style-name="Fuente_20_de_20_párrafo_20_predeter."><text:span text:style-name="T4">Certificado del Registro de Testamentos: <text:s text:c="17"/></text:span></text:span></text:p>
      <text:p text:style-name="P21"><draw:frame draw:style-name="fr1" draw:name="Marco8" text:anchor-type="paragraph" svg:x="2.792cm" svg:y="0.316cm" svg:width="1.251cm" style:rel-width="scale" svg:height="0.852cm" style:rel-height="scale" draw:z-index="19"><draw:text-box><text:p text:style-name="Normal"/></draw:text-box></draw:frame><text:span text:style-name="Fuente_20_de_20_párrafo_20_predeter."><text:span text:style-name="T4"/></text:span></text:p>
      <text:p text:style-name="P22">Testamento: </text:p>
      <text:p text:style-name="P21"><draw:frame draw:style-name="fr1" draw:name="Marco9" text:anchor-type="paragraph" svg:x="1.974cm" svg:y="0.356cm" svg:width="1.251cm" style:rel-width="scale" svg:height="0.852cm" style:rel-height="scale" draw:z-index="22"><draw:text-box><text:p text:style-name="Normal"/></draw:text-box></draw:frame><text:span text:style-name="Fuente_20_de_20_párrafo_20_predeter."><text:span text:style-name="T4"/></text:span></text:p>
      <text:p text:style-name="Standard"><text:span text:style-name="Fuente_20_de_20_párrafo_20_predeter."><text:span text:style-name="T4">Edictos: <text:s text:c="3"/></text:span></text:span></text:p>
      <text:p text:style-name="Standard"><draw:frame draw:style-name="fr1" draw:name="Marco10" text:anchor-type="paragraph" svg:x="1.575cm" svg:y="0.402cm" svg:width="1.251cm" style:rel-width="scale" svg:height="0.852cm" style:rel-height="scale" draw:z-index="20"><draw:text-box><text:p text:style-name="Normal"/></draw:text-box></draw:frame><text:span text:style-name="Fuente_20_de_20_párrafo_20_predeter."><text:span text:style-name="T4"/></text:span></text:p>
      <text:p text:style-name="Standard"><text:span text:style-name="Fuente_20_de_20_párrafo_20_predeter."><text:span text:style-name="T4">Poder: </text:span></text:span></text:p>
      <text:p text:style-name="Standard"><draw:frame draw:style-name="fr1" draw:name="Marco11" text:anchor-type="paragraph" svg:x="5.025cm" svg:y="0.367cm" svg:width="1.251cm" style:rel-width="scale" svg:height="0.852cm" style:rel-height="scale" draw:z-index="21"><draw:text-box><text:p text:style-name="Normal"/></draw:text-box></draw:frame><text:span text:style-name="Fuente_20_de_20_párrafo_20_predeter."><text:span text:style-name="T4"/></text:span></text:p>
      <text:p text:style-name="P9">Testimonio de sentencia:</text:p>
      <text:p text:style-name="P23"><draw:frame draw:style-name="fr1" draw:name="Marco12" text:anchor-type="paragraph" svg:x="4.085cm" svg:y="0.34cm" svg:width="1.251cm" style:rel-width="scale" svg:height="0.852cm" style:rel-height="scale" draw:z-index="23"><draw:text-box><text:p text:style-name="Normal"/></draw:text-box></draw:frame><text:span text:style-name="Fuente_20_de_20_párrafo_20_predeter."><text:span text:style-name="T4"/></text:span></text:p>
      <text:p text:style-name="Standard"><text:span text:style-name="Fuente_20_de_20_párrafo_20_predeter."><text:span text:style-name="T4">Certificado Notarial:</text:span></text:span></text:p>
      <text:p text:style-name="Standard"><draw:frame draw:style-name="fr1" draw:name="Marco13" text:anchor-type="paragraph" svg:x="5.225cm" svg:y="0.314cm" svg:width="1.251cm" style:rel-width="scale" svg:height="0.852cm" style:rel-height="scale" draw:z-index="24"><draw:text-box><text:p text:style-name="Normal"/></draw:text-box></draw:frame><text:span text:style-name="Fuente_20_de_20_párrafo_20_predeter."><text:span text:style-name="T4"/></text:span></text:p>
      <text:p text:style-name="P9">Testimonio por exhibición:</text:p>
      <text:p text:style-name="Standard"><draw:frame draw:style-name="fr1" draw:name="Marco14" text:anchor-type="paragraph" svg:x="8.331cm" svg:y="0.272cm" svg:width="1.251cm" style:rel-width="scale" svg:height="0.852cm" style:rel-height="scale" draw:z-index="25"><draw:text-box><text:p text:style-name="Normal"/></draw:text-box></draw:frame><text:span text:style-name="Fuente_20_de_20_párrafo_20_predeter."><text:span text:style-name="T4"/></text:span></text:p>
      <text:p text:style-name="Standard"><text:span text:style-name="Fuente_20_de_20_párrafo_20_predeter."><text:span text:style-name="T4">Constancia de voto de todos los firmantes: </text:span></text:span></text:p>
      <text:p text:style-name="P9"/>
      <text:p text:style-name="Standard"><draw:frame draw:style-name="fr2" draw:name="Cuadro de texto 216" text:anchor-type="paragraph" svg:x="0.095cm" svg:y="0.824cm" svg:width="17.126cm" style:rel-width="scale" svg:height="3.471cm" style:rel-height="scale" draw:z-index="11"><draw:text-box><text:p text:style-name="Normal"/></draw:text-box></draw:frame><text:span text:style-name="Fuente_20_de_20_párrafo_20_predeter."><text:span text:style-name="T4">Observaciones / Otros documentos:</text:span></text:span></text:p>
      <text:p text:style-name="P5"/>
      <text:p text:style-name="P20"/>
      <text:p text:style-name="P4"/>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roid Sans Devanagari" svg:font-family="'Droid Sans Devanagari'"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501cm" fo:margin-right="0cm" fo:text-indent="0cm" style:auto-text-indent="false">
        <style:tab-stops>
          <style:tab-stop style:position="8.001cm" style:type="center"/>
          <style:tab-stop style:position="15.501cm" style:type="right"/>
        </style:tab-stops>
      </style:paragraph-properties>
    </style:style>
    <style:style style:name="MT1" style:family="text">
      <style:text-properties fo:language="es" fo:country="UY" style:language-asian="es" style:country-asian="UY"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draw:frame draw:style-name="Mfr1" draw:name="Imagen 54" text:anchor-type="as-char" svg:y="0cm" svg:width="6.443cm" style:rel-width="scale" svg:height="1.489cm" style:rel-height="scale" draw:z-index="2"><draw:image xlink:href="Pictures/10000201000000FB0000003A514939576661C71E.png" xlink:type="simple" xlink:show="embed" xlink:actuate="onLoad" loext:mime-type="image/png"/></draw:frame></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21-03-05T13:08:54.580000000</meta:creation-date>
    <meta:editing-cycles>3</meta:editing-cycles>
    <meta:editing-duration>PT6M1S</meta:editing-duration>
    <dc:date>2021-03-05T13:14:55.929000000</dc:date>
    <meta:document-statistic meta:table-count="0" meta:image-count="1" meta:object-count="0" meta:page-count="3" meta:paragraph-count="45" meta:word-count="450" meta:character-count="2999" meta:non-whitespace-character-count="2558"/>
  </office:meta>
</office:document-meta>
</file>